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P2" style:parent-style-name="Sansinterlign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ansinterlign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ansinterlign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ansinterlign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ansinterligne" style:family="paragraph">
      <style:paragraph-properties fo:text-align="center"/>
      <style:text-properties fo:font-weight="bold" style:font-weight-asian="bold" style:font-weight-complex="bold" fo:color="#FFFF00" fo:font-size="14pt" style:font-size-asian="14pt" style:font-size-complex="14pt"/>
    </style:style>
    <style:style style:name="P7" style:parent-style-name="Sansinterlign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><draw:custom-shape svg:x="0in" svg:y="0.03611in" svg:width="5.17708in" svg:height="4.63542in" draw:z-index="251659264" draw:id="id0" draw:style-name="a0" draw:name="Étoile : 7 branches 1" text:anchor-type="paragraph"><svg:title/><svg:desc/><text:p text:style-name="P2">FINANCEZ VOTRE FORMATION,</text:p><text:p text:style-name="P3"/><text:p text:style-name="P4">PENSEZ A UTILISER VOTRE CPF</text:p><text:p text:style-name="P5"/><text:p text:style-name="P6">ATTENTION</text:p><text:p text:style-name="P7"/><text:p text:style-name="P8">Les heures acquises dans le cadre du Dif ne pourront pas être conservées au-delà du 30.06.2021</text:p><draw:enhanced-geometry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4601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8 * ?f47 / 100000"/><draw:equation draw:name="f12" draw:formula="?f5 * ?f48 / 100000"/><draw:equation draw:name="f13" draw:formula="?f6 * ?f48 / 100000"/><draw:equation draw:name="f14" draw:formula="?f11 * 97493 / 100000"/><draw:equation draw:name="f15" draw:formula="?f11 * 78183 / 100000"/><draw:equation draw:name="f16" draw:formula="?f11 * 43388 / 100000"/><draw:equation draw:name="f17" draw:formula="?f12 * 62349 / 100000"/><draw:equation draw:name="f18" draw:formula="?f12 * 22252 / 100000"/><draw:equation draw:name="f19" draw:formula="?f12 * 90097 / 100000"/><draw:equation draw:name="f20" draw:formula="?f9 - ?f14"/><draw:equation draw:name="f21" draw:formula="?f9 - ?f15"/><draw:equation draw:name="f22" draw:formula="?f9 - ?f16"/><draw:equation draw:name="f23" draw:formula="?f9 + ?f16"/><draw:equation draw:name="f24" draw:formula="?f9 + ?f15"/><draw:equation draw:name="f25" draw:formula="?f9 + ?f14"/><draw:equation draw:name="f26" draw:formula="?f13 - ?f17"/><draw:equation draw:name="f27" draw:formula="?f13 + ?f18"/><draw:equation draw:name="f28" draw:formula="?f13 + ?f19"/><draw:equation draw:name="f29" draw:formula="?f11 * ?f10 / 50000"/><draw:equation draw:name="f30" draw:formula="?f12 * ?f10 / 50000"/><draw:equation draw:name="f31" draw:formula="?f29 * 97493 / 100000"/><draw:equation draw:name="f32" draw:formula="?f29 * 78183 / 100000"/><draw:equation draw:name="f33" draw:formula="?f29 * 43388 / 100000"/><draw:equation draw:name="f34" draw:formula="?f9 - ?f31"/><draw:equation draw:name="f35" draw:formula="?f9 - ?f32"/><draw:equation draw:name="f36" draw:formula="?f9 - ?f33"/><draw:equation draw:name="f37" draw:formula="?f9 + ?f33"/><draw:equation draw:name="f38" draw:formula="?f9 + ?f32"/><draw:equation draw:name="f39" draw:formula="?f9 + ?f31"/><draw:equation draw:name="f40" draw:formula="?f30 * 90097 / 100000"/><draw:equation draw:name="f41" draw:formula="?f30 * 22252 / 100000"/><draw:equation draw:name="f42" draw:formula="?f30 * 62349 / 100000"/><draw:equation draw:name="f43" draw:formula="?f13 - ?f40"/><draw:equation draw:name="f44" draw:formula="?f13 - ?f41"/><draw:equation draw:name="f45" draw:formula="?f13 + ?f42"/><draw:equation draw:name="f46" draw:formula="?f13 + ?f30"/><draw:equation draw:name="f47" draw:formula="102572"/><draw:equation draw:name="f48" draw:formula="105210"/></draw:enhanced-geometry></draw:custom-shape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ence Foucqueteau</meta:initial-creator>
    <dc:creator>Laurence Foucqueteau</dc:creator>
    <meta:creation-date>2021-03-17T12:16:00Z</meta:creation-date>
    <dc:date>2021-03-17T12:22:00Z</dc:date>
    <meta:template xlink:href="Normal" xlink:type="simple"/>
    <meta:editing-cycles>1</meta:editing-cycles>
    <meta:editing-duration>PT360S</meta:editing-duration>
    <meta:document-statistic meta:page-count="1" meta:paragraph-count="1" meta:word-count="0" meta:character-count="5" meta:row-count="1" meta:non-whitespace-character-count="5"/>
  </office:meta>
</office:document-meta>
</file>